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writing-mode="lr-tb"/>
      <style:text-properties style:font-name="Arial"/>
    </style:style>
    <style:style style:name="P2" style:family="paragraph" style:parent-style-name="Standard">
      <style:paragraph-properties fo:text-align="center" style:justify-single-word="false" style:writing-mode="lr-tb"/>
    </style:style>
    <style:style style:name="P3" style:family="paragraph" style:parent-style-name="Text_20_body">
      <style:paragraph-properties fo:text-align="start" style:justify-single-word="false" style:writing-mode="lr-tb"/>
      <style:text-properties style:font-name="Arial"/>
    </style:style>
    <style:style style:name="P4" style:family="paragraph" style:parent-style-name="Text_20_body">
      <style:paragraph-properties fo:text-align="start" style:justify-single-word="false" style:writing-mode="lr-tb"/>
    </style:style>
    <style:style style:name="P5" style:family="paragraph" style:parent-style-name="Text_20_body">
      <style:paragraph-properties fo:margin-top="0cm" fo:margin-bottom="0.247cm" style:contextual-spacing="false" fo:text-align="start" style:justify-single-word="false" style:writing-mode="lr-tb"/>
    </style:style>
    <style:style style:name="T1" style:family="text">
      <style:text-properties style:font-name="Arial"/>
    </style:style>
    <style:style style:name="T2" style:family="text">
      <style:text-properties style:font-name="Arial"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2"><text:span text:style-name="T2">SUCCES ESSAY</text:span><text:span text:style-name="T2"/></text:p>
      <text:p text:style-name="P1" loext:marker-style-name="T1"/>
      <text:p text:style-name="P3" loext:marker-style-name="T1"/>
      <text:p text:style-name="P4" loext:marker-style-name="T1"><text:span text:style-name="T1">Each person has their own definition of success. Some follow conventional paths, such as getting a degree and then a job to keep climbing and eventually achieve financial stability. But there are other people who don't usually follow a conventional path and take alternative routes to reach success. There are cases of people who have achieved success in an unconventional way or by taking paths different from academic study.</text:span><text:span text:style-name="T1"/></text:p>
      <text:p text:style-name="P4" loext:marker-style-name="T1"><text:span text:style-name="T1">For example, the text presents us with cases like Bill Gates, Steve Jobs, and Mark Zuckerberg, who decided to drop out of college to pursue their ideas and reach their own fulfillment. In the end, they did achieve success, but it could be said that they are particular cases who did well in life, or were lucky. Because just like them, there are thousands of others who did the same but ended up with mediocre results, and by following their passions or talents, got nowhere.</text:span><text:span text:style-name="T1"/></text:p>
      <text:p text:style-name="P4" loext:marker-style-name="T1"><text:span text:style-name="T1">Many of these people were judged for deciding not to follow a conventional path, because in our current society, following your passions or developing your talents is often looked down upon, as there is already a "formula for success." However, in reality, everyone decides how to be successful in their own life, and we shouldn't be blinded by society's paradigms.</text:span><text:span text:style-name="T1"/></text:p>
      <text:p text:style-name="P4" loext:marker-style-name="T1"><text:span text:style-name="T1">It is well known that nowadays many jobs require a degree, and having one opens many doors in the job market. Not only that, studying a degree allows you to gain knowledge that you often can't get through life experiences alone. Just like Elon Musk, who studied and earned degrees in two fields, and later went on to create Tesla and become one of the richest people in the world.</text:span><text:span text:style-name="T1"/></text:p>
      <text:p text:style-name="P5" loext:marker-style-name="T1"><text:span text:style-name="T1">In my opinion, it is not necessary to follow traditional paths to achieve success, because each person has their own concept of success. So, the path one takes to reach it depends on the individual. It is not necessary to stick to a single formula to become rich or successful, as long as you are doing what you love. Probably, talent alone won't be enough to achieve success, so in my opinion, it is necessary to at least learn something at university—earn a degree that aligns with your talents or what you enjoy doing, focusing not so much on money, but on the success you want to achieve, in order to live a dignified life.</text:span><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mul" fo:country="none" style:letter-kerning="true" style:font-name-asian="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mul" fo:country="none" style:letter-kerning="true" style:font-name-asian="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mul" fo:country="none"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39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9T13:21:45</meta:creation-date>
    <dc:language>es-MX</dc:language>
    <dc:date>2025-04-09T13:25:00</dc:date>
    <meta:editing-cycles>1</meta:editing-cycles>
    <meta:editing-duration>PT3M</meta:editing-duration>
    <meta:generator>LibreOffice/24.8.6.2$Windows_X86_64 LibreOffice_project/6d98ba145e9a8a39fc57bcc76981d1fb1316c60c</meta:generator>
    <meta:document-statistic meta:table-count="0" meta:image-count="0" meta:object-count="0" meta:page-count="1" meta:paragraph-count="6" meta:word-count="402" meta:character-count="2285" meta:non-whitespace-character-count="1890"/>
    <meta:user-defined meta:name="AppVersion">15.0000</meta:user-defined>
  </office:meta>
</office:document-meta>
</file>